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/text:p>
      <text:p text:style-name="P1"/>
      <text:p text:style-name="P1">Io sottoscritto/a __________________________ <text:s/>nato/a a ______________________ <text:s/></text:p>
      <text:p text:style-name="P1"/>
      <text:p text:style-name="P1">il ___________________, <text:s/>cod.fisc. __________________________ e residente in </text:p>
      <text:p text:style-name="P1"/>
      <text:p text:style-name="P1">______________________ via______________________________n._____ , 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 <text:tab/>D E L E G O </text:p>
      <text:p text:style-name="P1"/>
      <text:p text:style-name="P1"/>
      <text:p text:style-name="P1"/>
      <text:p text:style-name="P1"/>
      <text:p text:style-name="P1"><text:s/>_____________________________________________a richiedere presso l'ufficio <text:s text:c="30"/></text:p>
      <text:p text:style-name="P1"/>
      <text:p text:style-name="P1">________________________________________________ <text:s text:c="7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Firma</text:p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ll.ti: <text:s/></text:p>
      <text:p text:style-name="P1"/>
      <text:p text:style-name="P1"/>
      <text:p text:style-name="P1"/>
      <text:p text:style-name="P1">Ragusa lì,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M27S</meta:editing-duration>
    <meta:editing-cycles>12</meta:editing-cycles>
    <meta:generator>OpenOffice/4.1.7$Win32 OpenOffice.org_project/417m1$Build-9800</meta:generator>
    <dc:date>2022-05-10T11:44:02.44</dc:date>
    <meta:print-date>2022-05-10T11:43:51.25</meta:print-date>
    <dc:creator>Ilenia Dimartino</dc:creator>
    <meta:printed-by>Ilenia Dimartino</meta:printed-by>
    <meta:document-statistic meta:table-count="0" meta:image-count="0" meta:object-count="0" meta:page-count="1" meta:paragraph-count="11" meta:word-count="31" meta:character-count="518"/>
    <meta:user-defined meta:name="Info 1"/>
    <meta:user-defined meta:name="Info 2"/>
    <meta:user-defined meta:name="Info 3"/>
    <meta:user-defined meta:name="Info 4"/>
  </office:meta>
</office:document-meta>
</file>